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weight="bold" officeooo:rsid="001ea00f" officeooo:paragraph-rsid="000f9fe2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line-height="150%"/>
      <style:text-properties style:font-name="Verdana" officeooo:paragraph-rsid="000f9fe2" style:font-name-complex="Arial"/>
    </style:style>
    <style:style style:name="P5" style:family="paragraph" style:parent-style-name="Standard">
      <style:text-properties style:font-name="Verdana" officeooo:paragraph-rsid="000f9fe2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f9fe2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weight="bold" officeooo:rsid="001ea00f" officeooo:paragraph-rsid="000f9fe2" style:font-weight-asian="bold" style:font-name-complex="Arial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1" fo:font-size="11pt" fo:font-weight="normal" officeooo:rsid="001ea00f" officeooo:paragraph-rsid="000f9fe2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1" fo:font-size="11pt" fo:font-weight="normal" officeooo:rsid="001ea00f" officeooo:paragraph-rsid="00116eac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1" fo:font-size="11pt" fo:font-weight="normal" officeooo:rsid="001ea00f" officeooo:paragraph-rsid="0014f9ae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MT" fo:font-size="12pt" fo:font-weight="normal" officeooo:rsid="001ea00f" officeooo:paragraph-rsid="0014f9ae" style:font-size-asian="12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MT" fo:font-size="12pt" fo:font-weight="bold" officeooo:rsid="0014f9ae" officeooo:paragraph-rsid="0014f9ae" style:font-size-asian="12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MT" fo:font-size="12pt" fo:font-weight="bold" officeooo:rsid="0014f9ae" officeooo:paragraph-rsid="00191f97" style:font-size-asian="12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-BoldMT" fo:font-size="11pt" fo:font-weight="bold" officeooo:rsid="0018cfe9" officeooo:paragraph-rsid="00191f97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Verdana1" fo:font-size="11pt" fo:font-weight="normal" officeooo:paragraph-rsid="00116eac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fo:font-weight="normal" officeooo:paragraph-rsid="00116eac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fo:font-weight="bold" officeooo:rsid="001106bb" officeooo:paragraph-rsid="00191f97" style:font-size-asian="11pt" style:font-weight-asian="bold" style:font-weight-complex="bold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1" fo:font-size="11pt" fo:font-weight="bold" officeooo:rsid="00129045" officeooo:paragraph-rsid="00191f97" style:font-size-asian="11pt" style:font-weight-asian="bold" style:font-weight-complex="bold"/>
    </style:style>
    <style:style style:name="P21" style:family="paragraph" style:parent-style-name="Standard" style:master-page-name="Standard">
      <style:paragraph-properties style:page-number="auto"/>
      <style:text-properties style:font-name="Verdana" fo:font-size="12pt" fo:font-weight="bold" officeooo:rsid="000f9fe2" officeooo:paragraph-rsid="000f9fe2" style:font-size-asian="12pt" style:font-weight-asian="bold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-complex="Arial"/>
    </style:style>
    <style:style style:name="T4" style:family="text">
      <style:text-properties officeooo:rsid="000a551c" style:font-name-complex="Arial"/>
    </style:style>
    <style:style style:name="T5" style:family="text">
      <style:text-properties officeooo:rsid="001cd461" style:font-name-complex="Arial"/>
    </style:style>
    <style:style style:name="T6" style:family="text">
      <style:text-properties officeooo:rsid="0019fdbd" style:font-name-complex="Arial"/>
    </style:style>
    <style:style style:name="T7" style:family="text">
      <style:text-properties officeooo:rsid="00151c90" style:font-name-complex="Arial"/>
    </style:style>
    <style:style style:name="T8" style:family="text">
      <style:text-properties officeooo:rsid="002f2f51" style:font-name-complex="Arial"/>
    </style:style>
    <style:style style:name="T9" style:family="text">
      <style:text-properties officeooo:rsid="00121ddd" style:font-name-complex="Arial"/>
    </style:style>
    <style:style style:name="T10" style:family="text">
      <style:text-properties officeooo:rsid="000ec88c" style:font-name-complex="Arial"/>
    </style:style>
    <style:style style:name="T11" style:family="text">
      <style:text-properties officeooo:rsid="0024d6e7" style:font-name-complex="Arial"/>
    </style:style>
    <style:style style:name="T12" style:family="text">
      <style:text-properties officeooo:rsid="00251a2e" style:font-name-complex="Arial"/>
    </style:style>
    <style:style style:name="T13" style:family="text">
      <style:text-properties officeooo:rsid="00335d19" style:font-name-complex="Arial"/>
    </style:style>
    <style:style style:name="T14" style:family="text">
      <style:text-properties officeooo:rsid="000f9fe2" style:font-name-complex="Arial"/>
    </style:style>
    <style:style style:name="T15" style:family="text">
      <style:text-properties officeooo:rsid="0010e414" style:font-name-complex="Arial"/>
    </style:style>
    <style:style style:name="T16" style:family="text">
      <style:text-properties fo:font-weight="bold" style:font-weight-asian="bold" style:font-name-complex="Arial" style:font-weight-complex="bold"/>
    </style:style>
    <style:style style:name="T17" style:family="text">
      <style:text-properties fo:font-weight="bold" officeooo:rsid="000e6ee3" style:font-weight-asian="bold" style:font-name-complex="Arial" style:font-weight-complex="bold"/>
    </style:style>
    <style:style style:name="T18" style:family="text">
      <style:text-properties fo:font-weight="bold" officeooo:rsid="002f2f51" style:font-weight-asian="bold" style:font-name-complex="Arial" style:font-weight-complex="bold"/>
    </style:style>
    <style:style style:name="T19" style:family="text">
      <style:text-properties fo:font-weight="bold" officeooo:rsid="000a551c" style:font-weight-asian="bold" style:font-name-complex="Arial" style:font-weight-complex="bold"/>
    </style:style>
    <style:style style:name="T20" style:family="text">
      <style:text-properties fo:font-weight="bold" officeooo:rsid="000f9fe2" style:font-weight-asian="bold" style:font-name-complex="Arial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Arial-BoldMT" fo:font-size="12pt" style:font-size-asian="12pt"/>
    </style:style>
    <style:style style:name="T23" style:family="text">
      <style:text-properties style:font-name="Arial-BoldMT" fo:font-size="12pt" fo:font-weight="bold" style:font-size-asian="12pt" style:font-weight-asian="bold" style:font-weight-complex="bold"/>
    </style:style>
    <style:style style:name="T24" style:family="text">
      <style:text-properties style:font-name="ArialMT"/>
    </style:style>
    <style:style style:name="T25" style:family="text">
      <style:text-properties style:font-name="ArialMT" fo:font-size="12pt" style:font-size-asian="12pt"/>
    </style:style>
    <style:style style:name="T26" style:family="text">
      <style:text-properties officeooo:rsid="00116eac"/>
    </style:style>
    <style:style style:name="T27" style:family="text">
      <style:text-properties officeooo:rsid="00174c5f"/>
    </style:style>
    <style:style style:name="T28" style:family="text">
      <style:text-properties style:font-name="Verdana1" fo:font-size="11pt" officeooo:rsid="00129045" style:font-size-asian="11pt"/>
    </style:style>
    <style:style style:name="T29" style:family="text">
      <style:text-properties officeooo:rsid="001a3de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</text:p>
      <text:p text:style-name="P5"/>
      <text:p text:style-name="P6"><text:span text:style-name="T3">La Comisión de Industria, Comercio y Turismo ha considerado <text:s/>el Proyecto de Ley</text:span><text:span text:style-name="T16"> </text:span><text:span text:style-name="T17">3</text:span><text:span text:style-name="T18">5</text:span><text:span text:style-name="T20">725</text:span><text:span text:style-name="T19"> SENADO </text:span><text:span text:style-name="T20">(37749-FPL)</text:span><text:span text:style-name="T3">, </text:span><text:span text:style-name="T4">venido en </text:span><text:span text:style-name="T14">primera</text:span><text:span text:style-name="T4"> revisión, </text:span><text:span text:style-name="T3">presentado por </text:span><text:span text:style-name="T5">e</text:span><text:span text:style-name="T6">l</text:span><text:span text:style-name="T7"> </text:span><text:span text:style-name="T4">Senador </text:span><text:span text:style-name="T14">Germán Giacomino</text:span><text:span text:style-name="T8">, por el cual se </text:span><text:span text:style-name="T14">declara</text:span><text:span text:style-name="T8"> </text:span><text:span text:style-name="T14">la “Emergencia Metalúrgica” en todo el territorio de la Provincia, por el plazo de 180 (ciento ochenta) días, con el fin de contribuir al sostenimiento </text:span><text:span text:style-name="T15">de toda la actividad vinculada al sector, <text:s/>transporte y demás servicios que forman parte de la cadena industrial</text:span><text:span text:style-name="T3">; y, por las razones expuestas </text:span><text:span text:style-name="T9">en los fundamentos</text:span><text:span text:style-name="T3"> y las que podrá dar el señor miembro informante, aconseja </text:span><text:span text:style-name="T10">la </text:span><text:span text:style-name="T11">adhesión al texto aprobado por la Cámara de Senadores </text:span><text:span text:style-name="T12">en fecha </text:span><text:span text:style-name="T13">2</text:span><text:span text:style-name="T15">5</text:span><text:span text:style-name="T12"> de </text:span><text:span text:style-name="T15">octubre</text:span><text:span text:style-name="T12"> de 201</text:span><text:span text:style-name="T13">8</text:span><text:span text:style-name="T12">, obrante a fojas </text:span><text:span text:style-name="T15">11</text:span><text:span text:style-name="T12">, el cual se transcribe:</text:span></text:p>
      <text:p text:style-name="P4"/>
      <text:p text:style-name="P7">LA LEGISLATURA DE LA PROVINCIA DE <text:s/>SANTA FE </text:p>
      <text:p text:style-name="P7">SANCIONA CON FUERZA DE</text:p>
      <text:p text:style-name="P3">L E Y :</text:p>
      <text:p text:style-name="P3">“<text:span text:style-name="T27">Emergencia Metalúrgica”</text:span></text:p>
      <text:p text:style-name="P3"/>
      <text:p text:style-name="P8"><text:span text:style-name="T21">ARTÍCULO 1 -</text:span> <text:span text:style-name="T21">Declaración de emergencia.</text:span> Declárase la "Emergencia Metalúrgica" en todo el territorio de la provincia de Santa Fe, por el plazo de ciento ochenta (180) días, a fin de contribuir al sostenimiento de toda la actividad vinculada a la industria metalúrgica, a los servicios de transporte y demás servicios directos que forman parte de la cadena industrial, asegurar la continuidad laboral de todos los trabajadores del sector involucrado y asistir socialmente a todos aquellos empleados que pierdan su puesto de trabajo con motivo de la grave crisis que atraviesa el sector.</text:p>
      <text:p text:style-name="P15"/>
      <text:p text:style-name="P17"><text:span text:style-name="T21">ARTÍCULO 2 - Autoridad de aplicación.</text:span> Es autoridad de aplicación de la presente ley el Ministerio de la Producción, en coordinación con el Ministerio de Economía.</text:p>
      <text:p text:style-name="P15"/>
      <text:p text:style-name="P18"><text:span text:style-name="T21">ARTÍCULO 3 - Beneficios tributarios y en servicios.</text:span> Facúltase al Poder Ejecutivo a disponer el otorgamiento de beneficios impositivos de tributos y de los servicios públicos provinciales, consistentes en exenciones, diferimientos y prórrogas a contribuyentes y usuarios comprendidos en el artículo 1 de la presente, <text:soft-page-break/>con cargo de dar oportuna comunicación a las Cámaras Legislativas. </text:p>
      <text:p text:style-name="P16"/>
      <text:p text:style-name="P18"><text:span text:style-name="T21">ARTÍCULO 4 - Asistencia a trabajadores afectados.</text:span> La Autoridad de Aplicación, en coordinación con otros organismos provinciales, instrumentará los mecanismos necesarios para una rápida asistencia a los trabajadores afectados.</text:p>
      <text:p text:style-name="P8"/>
      <text:p text:style-name="P9"><text:span text:style-name="T21">ARTÍCULO 5 - Prórroga de la vigencia.</text:span> El Poder Ejecutivo podrá prorrogar, por única vez, la vigencia de la presente ley por igual plazo al previsto en el artículo 1 de la presente ley. </text:p>
      <text:p text:style-name="P9"/>
      <text:p text:style-name="P9"><text:span text:style-name="T21">ARTÍCULO 6 - Presupuesto.</text:span> Autorízase al Poder Ejecutivo a realizar las modificaciones presupuestarias a fin de habilitar las partidas necesarias para el cumplimiento de la presente ley. </text:p>
      <text:p text:style-name="P9"/>
      <text:p text:style-name="P10"><text:span text:style-name="T21">ARTÍCULO 7 - Adhesión Municipios, Comunas y Cooperativas.</text:span> <text:span text:style-name="T26">I</text:span>nvítase a Municipios y Comunas a adherir a la presente ley y a disponer en el ámbito de sus respectivas jurisdicciones la sanción de normas que contribuyan a los objetivos de <text:span text:style-name="T25">la misma, y a las Cooperativas prestatarias del </text:span><text:span text:style-name="T24">servicro </text:span><text:span text:style-name="T25">de provisión de agua potable, cloacas y electricidad a adoptar medidas en igual sentido. </text:span></text:p>
      <text:p text:style-name="P11"/>
      <text:p text:style-name="P10"><text:span text:style-name="T23">ARTÍCULO 8 - Gestiones ante Nación.</text:span><text:span text:style-name="T22"> </text:span><text:span text:style-name="T25">El Poder Ejecutivo gestionará ante el Gobierno Nacional, la aplicación de medidas extraordinarias a fin de contribuir al sostenimiento de toda la actividad vinculada a la industria metalúrgica y minimizar los efectos adversos en los trabajadores. </text:span></text:p>
      <text:p text:style-name="P11"/>
      <text:p text:style-name="P10"><text:span text:style-name="T23">ARTÍCULO 9 -</text:span><text:span text:style-name="T22"> </text:span><text:span text:style-name="T25">Comuníquese al Poder Ejecutivo.</text:span></text:p>
      <text:p text:style-name="P12"/>
      <text:p text:style-name="P13">Sala de la Comisión; <text:span text:style-name="T28">22 de agosto de 2019</text:span></text:p>
      <text:p text:style-name="P19"/>
      <text:p text:style-name="P20">FERNANDEZ – MARTINEZ – GREGORET – GARIBALDI - <text:span text:style-name="T29">GIACCONE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22T11:57:07.563706870</dc:date>
    <meta:print-date>2018-11-21T09:02:40.931386560</meta:print-date>
    <meta:editing-cycles>50</meta:editing-cycles>
    <meta:editing-duration>PT2H19M50S</meta:editing-duration>
    <meta:generator>LibreOffice/6.1.5.2$Linux_X86_64 LibreOffice_project/10$Build-2</meta:generator>
    <meta:document-statistic meta:table-count="0" meta:image-count="1" meta:object-count="0" meta:page-count="2" meta:paragraph-count="19" meta:word-count="547" meta:character-count="3505" meta:non-whitespace-character-count="2936"/>
  </office:meta>
</office:document-meta>
</file>